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7</text:p>
          </table:table-cell>
          <table:table-cell table:number-columns-repeated="4" table:style-name="ce10"/>
          <table:table-cell office:value-type="string" table:style-name="ce12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4" table:style-name="ce17">
            <text:p>9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2176020.369999997" table:style-name="ce20">
            <text:p>52176020,3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4:329</text:p>
          </table:table-cell>
          <table:covered-table-cell/>
          <table:table-cell office:value-type="float" office:value="340500" table:style-name="ce20">
            <text:p>34050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0:32</text:p>
          </table:table-cell>
          <table:covered-table-cell/>
          <table:table-cell office:value-type="float" office:value="226085" table:style-name="ce20">
            <text:p>22608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1:40</text:p>
          </table:table-cell>
          <table:covered-table-cell/>
          <table:table-cell office:value-type="float" office:value="515614" table:style-name="ce20">
            <text:p>51561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6:239</text:p>
          </table:table-cell>
          <table:covered-table-cell/>
          <table:table-cell office:value-type="float" office:value="238944.15" table:style-name="ce20">
            <text:p>238944,1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6:113</text:p>
          </table:table-cell>
          <table:covered-table-cell/>
          <table:table-cell office:value-type="float" office:value="248477.28" table:style-name="ce20">
            <text:p>248477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06:57</text:p>
          </table:table-cell>
          <table:covered-table-cell/>
          <table:table-cell office:value-type="float" office:value="181764.63" table:style-name="ce20">
            <text:p>181764,6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06:60</text:p>
          </table:table-cell>
          <table:covered-table-cell/>
          <table:table-cell office:value-type="float" office:value="306878.19" table:style-name="ce20">
            <text:p>306878,1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5:457</text:p>
          </table:table-cell>
          <table:covered-table-cell/>
          <table:table-cell office:value-type="float" office:value="459170.85" table:style-name="ce20">
            <text:p>459170,8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10:275</text:p>
          </table:table-cell>
          <table:covered-table-cell/>
          <table:table-cell office:value-type="float" office:value="150920" table:style-name="ce20">
            <text:p>15092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10:276</text:p>
          </table:table-cell>
          <table:covered-table-cell/>
          <table:table-cell office:value-type="float" office:value="246400" table:style-name="ce20">
            <text:p>24640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5:343</text:p>
          </table:table-cell>
          <table:covered-table-cell/>
          <table:table-cell office:value-type="float" office:value="716700" table:style-name="ce20">
            <text:p>71670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5023:176</text:p>
          </table:table-cell>
          <table:covered-table-cell/>
          <table:table-cell office:value-type="float" office:value="76798.8" table:style-name="ce20">
            <text:p>76798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000000:1053</text:p>
          </table:table-cell>
          <table:covered-table-cell/>
          <table:table-cell office:value-type="float" office:value="204069.6" table:style-name="ce20">
            <text:p>204069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4:829</text:p>
          </table:table-cell>
          <table:covered-table-cell/>
          <table:table-cell office:value-type="float" office:value="45945" table:style-name="ce20">
            <text:p>4594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0:119</text:p>
          </table:table-cell>
          <table:covered-table-cell/>
          <table:table-cell office:value-type="float" office:value="283430" table:style-name="ce20">
            <text:p>28343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900002:385</text:p>
          </table:table-cell>
          <table:covered-table-cell/>
          <table:table-cell office:value-type="float" office:value="344250" table:style-name="ce20">
            <text:p>34425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2:2</text:p>
          </table:table-cell>
          <table:covered-table-cell/>
          <table:table-cell office:value-type="float" office:value="328617.64" table:style-name="ce20">
            <text:p>328617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2:50</text:p>
          </table:table-cell>
          <table:covered-table-cell/>
          <table:table-cell office:value-type="float" office:value="182203.84" table:style-name="ce20">
            <text:p>182203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5:1</text:p>
          </table:table-cell>
          <table:covered-table-cell/>
          <table:table-cell office:value-type="float" office:value="420970.96" table:style-name="ce20">
            <text:p>420970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5:10</text:p>
          </table:table-cell>
          <table:covered-table-cell/>
          <table:table-cell office:value-type="float" office:value="373167.48" table:style-name="ce20">
            <text:p>373167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5:103</text:p>
          </table:table-cell>
          <table:covered-table-cell/>
          <table:table-cell office:value-type="float" office:value="300836.56" table:style-name="ce20">
            <text:p>300836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5:104</text:p>
          </table:table-cell>
          <table:covered-table-cell/>
          <table:table-cell office:value-type="float" office:value="210485.48" table:style-name="ce20">
            <text:p>210485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5:105</text:p>
          </table:table-cell>
          <table:covered-table-cell/>
          <table:table-cell office:value-type="float" office:value="336876.88" table:style-name="ce20">
            <text:p>336876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5:112</text:p>
          </table:table-cell>
          <table:covered-table-cell/>
          <table:table-cell office:value-type="float" office:value="329118.2" table:style-name="ce20">
            <text:p>329118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5:116</text:p>
          </table:table-cell>
          <table:covered-table-cell/>
          <table:table-cell office:value-type="float" office:value="340380.8" table:style-name="ce20">
            <text:p>340380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5:119</text:p>
          </table:table-cell>
          <table:covered-table-cell/>
          <table:table-cell office:value-type="float" office:value="141658.48000000001" table:style-name="ce20">
            <text:p>141658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5:121</text:p>
          </table:table-cell>
          <table:covered-table-cell/>
          <table:table-cell office:value-type="float" office:value="164934.51999999999" table:style-name="ce20">
            <text:p>164934,5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5:124</text:p>
          </table:table-cell>
          <table:covered-table-cell/>
          <table:table-cell office:value-type="float" office:value="154923.32" table:style-name="ce20">
            <text:p>154923,3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5:128</text:p>
          </table:table-cell>
          <table:covered-table-cell/>
          <table:table-cell office:value-type="float" office:value="333623.24" table:style-name="ce20">
            <text:p>333623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5:129</text:p>
          </table:table-cell>
          <table:covered-table-cell/>
          <table:table-cell office:value-type="float" office:value="159178.07999999999" table:style-name="ce20">
            <text:p>159178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05:133</text:p>
          </table:table-cell>
          <table:covered-table-cell/>
          <table:table-cell office:value-type="float" office:value="387934" table:style-name="ce20">
            <text:p>38793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100005:134</text:p>
          </table:table-cell>
          <table:covered-table-cell/>
          <table:table-cell office:value-type="float" office:value="354646.76" table:style-name="ce20">
            <text:p>354646,7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05:135</text:p>
          </table:table-cell>
          <table:covered-table-cell/>
          <table:table-cell office:value-type="float" office:value="435487.2" table:style-name="ce20">
            <text:p>435487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5:136</text:p>
          </table:table-cell>
          <table:covered-table-cell/>
          <table:table-cell office:value-type="float" office:value="409458.08" table:style-name="ce20">
            <text:p>409458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5:137</text:p>
          </table:table-cell>
          <table:covered-table-cell/>
          <table:table-cell office:value-type="float" office:value="378923.92" table:style-name="ce20">
            <text:p>378923,9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05:138</text:p>
          </table:table-cell>
          <table:covered-table-cell/>
          <table:table-cell office:value-type="float" office:value="531845" table:style-name="ce20">
            <text:p>53184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100005:139</text:p>
          </table:table-cell>
          <table:covered-table-cell/>
          <table:table-cell office:value-type="float" office:value="270802.96000000002" table:style-name="ce20">
            <text:p>270802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5:141</text:p>
          </table:table-cell>
          <table:covered-table-cell/>
          <table:table-cell office:value-type="float" office:value="293328.15999999997" table:style-name="ce20">
            <text:p>293328,1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5:142</text:p>
          </table:table-cell>
          <table:covered-table-cell/>
          <table:table-cell office:value-type="float" office:value="240769.36" table:style-name="ce20">
            <text:p>240769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05:145</text:p>
          </table:table-cell>
          <table:covered-table-cell/>
          <table:table-cell office:value-type="float" office:value="406705" table:style-name="ce20">
            <text:p>40670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05:146</text:p>
          </table:table-cell>
          <table:covered-table-cell/>
          <table:table-cell office:value-type="float" office:value="467523.04" table:style-name="ce20">
            <text:p>467523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5:15</text:p>
          </table:table-cell>
          <table:covered-table-cell/>
          <table:table-cell office:value-type="float" office:value="369663.56" table:style-name="ce20">
            <text:p>369663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05:151</text:p>
          </table:table-cell>
          <table:covered-table-cell/>
          <table:table-cell office:value-type="float" office:value="433484.96" table:style-name="ce20">
            <text:p>433484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05:152</text:p>
          </table:table-cell>
          <table:covered-table-cell/>
          <table:table-cell office:value-type="float" office:value="404202.2" table:style-name="ce20">
            <text:p>404202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05:154</text:p>
          </table:table-cell>
          <table:covered-table-cell/>
          <table:table-cell office:value-type="float" office:value="345136.12" table:style-name="ce20">
            <text:p>345136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05:157</text:p>
          </table:table-cell>
          <table:covered-table-cell/>
          <table:table-cell office:value-type="float" office:value="440993.36" table:style-name="ce20">
            <text:p>440993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5:158</text:p>
          </table:table-cell>
          <table:covered-table-cell/>
          <table:table-cell office:value-type="float" office:value="390436.8" table:style-name="ce20">
            <text:p>390436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100005:159</text:p>
          </table:table-cell>
          <table:covered-table-cell/>
          <table:table-cell office:value-type="float" office:value="453757.64" table:style-name="ce20">
            <text:p>453757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100005:164</text:p>
          </table:table-cell>
          <table:covered-table-cell/>
          <table:table-cell office:value-type="float" office:value="371916.08" table:style-name="ce20">
            <text:p>371916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100005:167</text:p>
          </table:table-cell>
          <table:covered-table-cell/>
          <table:table-cell office:value-type="float" office:value="202726.8" table:style-name="ce20">
            <text:p>202726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05:169</text:p>
          </table:table-cell>
          <table:covered-table-cell/>
          <table:table-cell office:value-type="float" office:value="180201.60000000001" table:style-name="ce20">
            <text:p>180201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05:172</text:p>
          </table:table-cell>
          <table:covered-table-cell/>
          <table:table-cell office:value-type="float" office:value="117381.32" table:style-name="ce20">
            <text:p>117381,3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05:174</text:p>
          </table:table-cell>
          <table:covered-table-cell/>
          <table:table-cell office:value-type="float" office:value="362655.72" table:style-name="ce20">
            <text:p>362655,7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100005:177</text:p>
          </table:table-cell>
          <table:covered-table-cell/>
          <table:table-cell office:value-type="float" office:value="440242.52" table:style-name="ce20">
            <text:p>440242,5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100005:178</text:p>
          </table:table-cell>
          <table:covered-table-cell/>
          <table:table-cell office:value-type="float" office:value="514575.68" table:style-name="ce20">
            <text:p>514575,6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100005:179</text:p>
          </table:table-cell>
          <table:covered-table-cell/>
          <table:table-cell office:value-type="float" office:value="372416.64" table:style-name="ce20">
            <text:p>372416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05:19</text:p>
          </table:table-cell>
          <table:covered-table-cell/>
          <table:table-cell office:value-type="float" office:value="339880.24" table:style-name="ce20">
            <text:p>339880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05:190</text:p>
          </table:table-cell>
          <table:covered-table-cell/>
          <table:table-cell office:value-type="float" office:value="352143.96" table:style-name="ce20">
            <text:p>352143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100005:191</text:p>
          </table:table-cell>
          <table:covered-table-cell/>
          <table:table-cell office:value-type="float" office:value="332371.84000000003" table:style-name="ce20">
            <text:p>332371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05:192</text:p>
          </table:table-cell>
          <table:covered-table-cell/>
          <table:table-cell office:value-type="float" office:value="394441.28" table:style-name="ce20">
            <text:p>394441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05:193</text:p>
          </table:table-cell>
          <table:covered-table-cell/>
          <table:table-cell office:value-type="float" office:value="409708.36" table:style-name="ce20">
            <text:p>409708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100005:197</text:p>
          </table:table-cell>
          <table:covered-table-cell/>
          <table:table-cell office:value-type="float" office:value="213238.56" table:style-name="ce20">
            <text:p>213238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100005:198</text:p>
          </table:table-cell>
          <table:covered-table-cell/>
          <table:table-cell office:value-type="float" office:value="302087.96000000002" table:style-name="ce20">
            <text:p>302087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100005:199</text:p>
          </table:table-cell>
          <table:covered-table-cell/>
          <table:table-cell office:value-type="float" office:value="452756.52" table:style-name="ce20">
            <text:p>452756,5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05:201</text:p>
          </table:table-cell>
          <table:covered-table-cell/>
          <table:table-cell office:value-type="float" office:value="446749.8" table:style-name="ce20">
            <text:p>446749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100005:203</text:p>
          </table:table-cell>
          <table:covered-table-cell/>
          <table:table-cell office:value-type="float" office:value="180451.88" table:style-name="ce20">
            <text:p>180451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100005:204</text:p>
          </table:table-cell>
          <table:covered-table-cell/>
          <table:table-cell office:value-type="float" office:value="200224" table:style-name="ce20">
            <text:p>20022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100005:208</text:p>
          </table:table-cell>
          <table:covered-table-cell/>
          <table:table-cell office:value-type="float" office:value="373167.48" table:style-name="ce20">
            <text:p>373167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100005:210</text:p>
          </table:table-cell>
          <table:covered-table-cell/>
          <table:table-cell office:value-type="float" office:value="234011.8" table:style-name="ce20">
            <text:p>234011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100005:213</text:p>
          </table:table-cell>
          <table:covered-table-cell/>
          <table:table-cell office:value-type="float" office:value="151419.4" table:style-name="ce20">
            <text:p>151419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100005:214</text:p>
          </table:table-cell>
          <table:covered-table-cell/>
          <table:table-cell office:value-type="float" office:value="206731.28" table:style-name="ce20">
            <text:p>206731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100005:215</text:p>
          </table:table-cell>
          <table:covered-table-cell/>
          <table:table-cell office:value-type="float" office:value="197971.48" table:style-name="ce20">
            <text:p>197971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100005:220</text:p>
          </table:table-cell>
          <table:covered-table-cell/>
          <table:table-cell office:value-type="float" office:value="174695.44" table:style-name="ce20">
            <text:p>174695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100005:221</text:p>
          </table:table-cell>
          <table:covered-table-cell/>
          <table:table-cell office:value-type="float" office:value="403201.08" table:style-name="ce20">
            <text:p>403201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100005:225</text:p>
          </table:table-cell>
          <table:covered-table-cell/>
          <table:table-cell office:value-type="float" office:value="352394.23999999999" table:style-name="ce20">
            <text:p>352394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100005:227</text:p>
          </table:table-cell>
          <table:covered-table-cell/>
          <table:table-cell office:value-type="float" office:value="475281.72" table:style-name="ce20">
            <text:p>475281,7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100005:228</text:p>
          </table:table-cell>
          <table:covered-table-cell/>
          <table:table-cell office:value-type="float" office:value="143160.16" table:style-name="ce20">
            <text:p>143160,1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100005:229</text:p>
          </table:table-cell>
          <table:covered-table-cell/>
          <table:table-cell office:value-type="float" office:value="356148.44" table:style-name="ce20">
            <text:p>356148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100005:232</text:p>
          </table:table-cell>
          <table:covered-table-cell/>
          <table:table-cell office:value-type="float" office:value="493552.16" table:style-name="ce20">
            <text:p>493552,1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100005:233</text:p>
          </table:table-cell>
          <table:covered-table-cell/>
          <table:table-cell office:value-type="float" office:value="241019.64" table:style-name="ce20">
            <text:p>241019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100005:234</text:p>
          </table:table-cell>
          <table:covered-table-cell/>
          <table:table-cell office:value-type="float" office:value="440993.36" table:style-name="ce20">
            <text:p>440993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100005:235</text:p>
          </table:table-cell>
          <table:covered-table-cell/>
          <table:table-cell office:value-type="float" office:value="184456.36" table:style-name="ce20">
            <text:p>184456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100005:236</text:p>
          </table:table-cell>
          <table:covered-table-cell/>
          <table:table-cell office:value-type="float" office:value="390436.8" table:style-name="ce20">
            <text:p>390436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100005:249</text:p>
          </table:table-cell>
          <table:covered-table-cell/>
          <table:table-cell office:value-type="float" office:value="104617.04" table:style-name="ce20">
            <text:p>104617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100005:25</text:p>
          </table:table-cell>
          <table:covered-table-cell/>
          <table:table-cell office:value-type="float" office:value="261792.88" table:style-name="ce20">
            <text:p>261792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100005:250</text:p>
          </table:table-cell>
          <table:covered-table-cell/>
          <table:table-cell office:value-type="float" office:value="144661.84" table:style-name="ce20">
            <text:p>144661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100005:262</text:p>
          </table:table-cell>
          <table:covered-table-cell/>
          <table:table-cell office:value-type="float" office:value="268800.71999999997" table:style-name="ce20">
            <text:p>268800,7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100005:263</text:p>
          </table:table-cell>
          <table:covered-table-cell/>
          <table:table-cell office:value-type="float" office:value="464019.12" table:style-name="ce20">
            <text:p>464019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100005:264</text:p>
          </table:table-cell>
          <table:covered-table-cell/>
          <table:table-cell office:value-type="float" office:value="52058.239999999998" table:style-name="ce20">
            <text:p>52058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100005:265</text:p>
          </table:table-cell>
          <table:covered-table-cell/>
          <table:table-cell office:value-type="float" office:value="423724.04" table:style-name="ce20">
            <text:p>423724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100005:268</text:p>
          </table:table-cell>
          <table:covered-table-cell/>
          <table:table-cell office:value-type="float" office:value="132398.12" table:style-name="ce20">
            <text:p>132398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100005:28</text:p>
          </table:table-cell>
          <table:covered-table-cell/>
          <table:table-cell office:value-type="float" office:value="483040.4" table:style-name="ce20">
            <text:p>483040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100005:29</text:p>
          </table:table-cell>
          <table:covered-table-cell/>
          <table:table-cell office:value-type="float" office:value="430731.88" table:style-name="ce20">
            <text:p>430731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100005:3</text:p>
          </table:table-cell>
          <table:covered-table-cell/>
          <table:table-cell office:value-type="float" office:value="483290.68" table:style-name="ce20">
            <text:p>483290,6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100005:34</text:p>
          </table:table-cell>
          <table:covered-table-cell/>
          <table:table-cell office:value-type="float" office:value="550866.28" table:style-name="ce20">
            <text:p>550866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100005:35</text:p>
          </table:table-cell>
          <table:covered-table-cell/>
          <table:table-cell office:value-type="float" office:value="371665.8" table:style-name="ce20">
            <text:p>371665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100005:36</text:p>
          </table:table-cell>
          <table:covered-table-cell/>
          <table:table-cell office:value-type="float" office:value="536099.76" table:style-name="ce20">
            <text:p>536099,7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100005:38</text:p>
          </table:table-cell>
          <table:covered-table-cell/>
          <table:table-cell office:value-type="float" office:value="366910.48" table:style-name="ce20">
            <text:p>366910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100005:39</text:p>
          </table:table-cell>
          <table:covered-table-cell/>
          <table:table-cell office:value-type="float" office:value="377171.96" table:style-name="ce20">
            <text:p>377171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100005:41</text:p>
          </table:table-cell>
          <table:covered-table-cell/>
          <table:table-cell office:value-type="float" office:value="378923.92" table:style-name="ce20">
            <text:p>378923,9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100005:46</text:p>
          </table:table-cell>
          <table:covered-table-cell/>
          <table:table-cell office:value-type="float" office:value="427227.96" table:style-name="ce20">
            <text:p>427227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100005:48</text:p>
          </table:table-cell>
          <table:covered-table-cell/>
          <table:table-cell office:value-type="float" office:value="424224.6" table:style-name="ce20">
            <text:p>424224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100005:52</text:p>
          </table:table-cell>
          <table:covered-table-cell/>
          <table:table-cell office:value-type="float" office:value="330369.59999999998" table:style-name="ce20">
            <text:p>330369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100005:54</text:p>
          </table:table-cell>
          <table:covered-table-cell/>
          <table:table-cell office:value-type="float" office:value="482539.84" table:style-name="ce20">
            <text:p>482539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100005:6</text:p>
          </table:table-cell>
          <table:covered-table-cell/>
          <table:table-cell office:value-type="float" office:value="415464.8" table:style-name="ce20">
            <text:p>415464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100005:61</text:p>
          </table:table-cell>
          <table:covered-table-cell/>
          <table:table-cell office:value-type="float" office:value="174194.88" table:style-name="ce20">
            <text:p>174194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100005:66</text:p>
          </table:table-cell>
          <table:covered-table-cell/>
          <table:table-cell office:value-type="float" office:value="227504.52" table:style-name="ce20">
            <text:p>227504,5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100005:7</text:p>
          </table:table-cell>
          <table:covered-table-cell/>
          <table:table-cell office:value-type="float" office:value="538602.56000000006" table:style-name="ce20">
            <text:p>538602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6100005:70</text:p>
          </table:table-cell>
          <table:covered-table-cell/>
          <table:table-cell office:value-type="float" office:value="237766" table:style-name="ce20">
            <text:p>23776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6100005:74</text:p>
          </table:table-cell>
          <table:covered-table-cell/>
          <table:table-cell office:value-type="float" office:value="208983.8" table:style-name="ce20">
            <text:p>208983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6100005:75</text:p>
          </table:table-cell>
          <table:covered-table-cell/>
          <table:table-cell office:value-type="float" office:value="288322.56" table:style-name="ce20">
            <text:p>288322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6100005:77</text:p>
          </table:table-cell>
          <table:covered-table-cell/>
          <table:table-cell office:value-type="float" office:value="180952.44" table:style-name="ce20">
            <text:p>180952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6100005:78</text:p>
          </table:table-cell>
          <table:covered-table-cell/>
          <table:table-cell office:value-type="float" office:value="383178.68" table:style-name="ce20">
            <text:p>383178,6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6100005:79</text:p>
          </table:table-cell>
          <table:covered-table-cell/>
          <table:table-cell office:value-type="float" office:value="203978.2" table:style-name="ce20">
            <text:p>203978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6100005:8</text:p>
          </table:table-cell>
          <table:covered-table-cell/>
          <table:table-cell office:value-type="float" office:value="401198.84" table:style-name="ce20">
            <text:p>401198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6100005:83</text:p>
          </table:table-cell>
          <table:covered-table-cell/>
          <table:table-cell office:value-type="float" office:value="170440.68" table:style-name="ce20">
            <text:p>170440,6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6100005:85</text:p>
          </table:table-cell>
          <table:covered-table-cell/>
          <table:table-cell office:value-type="float" office:value="260291.20000000001" table:style-name="ce20">
            <text:p>260291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6100005:88</text:p>
          </table:table-cell>
          <table:covered-table-cell/>
          <table:table-cell office:value-type="float" office:value="249779.44" table:style-name="ce20">
            <text:p>249779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6100005:89</text:p>
          </table:table-cell>
          <table:covered-table-cell/>
          <table:table-cell office:value-type="float" office:value="169189.28" table:style-name="ce20">
            <text:p>169189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6100005:90</text:p>
          </table:table-cell>
          <table:covered-table-cell/>
          <table:table-cell office:value-type="float" office:value="182454.12" table:style-name="ce20">
            <text:p>182454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6100005:91</text:p>
          </table:table-cell>
          <table:covered-table-cell/>
          <table:table-cell office:value-type="float" office:value="252782.8" table:style-name="ce20">
            <text:p>252782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6100005:95</text:p>
          </table:table-cell>
          <table:covered-table-cell/>
          <table:table-cell office:value-type="float" office:value="334123.8" table:style-name="ce20">
            <text:p>334123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6100005:96</text:p>
          </table:table-cell>
          <table:covered-table-cell/>
          <table:table-cell office:value-type="float" office:value="120634.96" table:style-name="ce20">
            <text:p>120634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100005:99</text:p>
          </table:table-cell>
          <table:covered-table-cell/>
          <table:table-cell office:value-type="float" office:value="438490.56" table:style-name="ce20">
            <text:p>438490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8:2200002:8</text:p>
          </table:table-cell>
          <table:covered-table-cell/>
          <table:table-cell office:value-type="float" office:value="186367.17" table:style-name="ce20">
            <text:p>186367,1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1000048:27</text:p>
          </table:table-cell>
          <table:covered-table-cell/>
          <table:table-cell office:value-type="float" office:value="279870" table:style-name="ce20">
            <text:p>27987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0:1800022:99</text:p>
          </table:table-cell>
          <table:covered-table-cell/>
          <table:table-cell office:value-type="float" office:value="149469.28" table:style-name="ce20">
            <text:p>149469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2:0100017:536</text:p>
          </table:table-cell>
          <table:covered-table-cell/>
          <table:table-cell office:value-type="float" office:value="1312236" table:style-name="ce20">
            <text:p>131223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0600003:1809</text:p>
          </table:table-cell>
          <table:covered-table-cell/>
          <table:table-cell office:value-type="float" office:value="605670.56999999995" table:style-name="ce20">
            <text:p>605670,5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1700007:567</text:p>
          </table:table-cell>
          <table:covered-table-cell/>
          <table:table-cell office:value-type="float" office:value="76945.05" table:style-name="ce20">
            <text:p>76945,0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00000:95</text:p>
          </table:table-cell>
          <table:covered-table-cell/>
          <table:table-cell office:value-type="float" office:value="265195.31" table:style-name="ce20">
            <text:p>265195,3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9801:172</text:p>
          </table:table-cell>
          <table:covered-table-cell/>
          <table:table-cell office:value-type="float" office:value="455013" table:style-name="ce20">
            <text:p>455013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20013:13</text:p>
          </table:table-cell>
          <table:covered-table-cell/>
          <table:table-cell office:value-type="float" office:value="416322" table:style-name="ce20">
            <text:p>416322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20013:18</text:p>
          </table:table-cell>
          <table:covered-table-cell/>
          <table:table-cell office:value-type="float" office:value="450486.81" table:style-name="ce20">
            <text:p>450486,8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20013:21</text:p>
          </table:table-cell>
          <table:covered-table-cell/>
          <table:table-cell office:value-type="float" office:value="508721.22" table:style-name="ce20">
            <text:p>508721,2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20013:26</text:p>
          </table:table-cell>
          <table:covered-table-cell/>
          <table:table-cell office:value-type="float" office:value="211931.5" table:style-name="ce20">
            <text:p>211931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20013:5</text:p>
          </table:table-cell>
          <table:covered-table-cell/>
          <table:table-cell office:value-type="float" office:value="715688.61" table:style-name="ce20">
            <text:p>715688,6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20014:1</text:p>
          </table:table-cell>
          <table:covered-table-cell/>
          <table:table-cell office:value-type="float" office:value="306459.65999999997" table:style-name="ce20">
            <text:p>306459,6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20014:10</text:p>
          </table:table-cell>
          <table:covered-table-cell/>
          <table:table-cell office:value-type="float" office:value="281413.44" table:style-name="ce20">
            <text:p>281413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20014:12</text:p>
          </table:table-cell>
          <table:covered-table-cell/>
          <table:table-cell office:value-type="float" office:value="695845.8" table:style-name="ce20">
            <text:p>695845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20014:15</text:p>
          </table:table-cell>
          <table:covered-table-cell/>
          <table:table-cell office:value-type="float" office:value="577851.4" table:style-name="ce20">
            <text:p>577851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20014:16</text:p>
          </table:table-cell>
          <table:covered-table-cell/>
          <table:table-cell office:value-type="float" office:value="252966" table:style-name="ce20">
            <text:p>25296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20014:17</text:p>
          </table:table-cell>
          <table:covered-table-cell/>
          <table:table-cell office:value-type="float" office:value="553414.30000000005" table:style-name="ce20">
            <text:p>553414,3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20014:20</text:p>
          </table:table-cell>
          <table:covered-table-cell/>
          <table:table-cell office:value-type="float" office:value="583325.1" table:style-name="ce20">
            <text:p>583325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20014:23</text:p>
          </table:table-cell>
          <table:covered-table-cell/>
          <table:table-cell office:value-type="float" office:value="793094.4" table:style-name="ce20">
            <text:p>793094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20014:33</text:p>
          </table:table-cell>
          <table:covered-table-cell/>
          <table:table-cell office:value-type="float" office:value="323870.96000000002" table:style-name="ce20">
            <text:p>323870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20014:34</text:p>
          </table:table-cell>
          <table:covered-table-cell/>
          <table:table-cell office:value-type="float" office:value="446810.88" table:style-name="ce20">
            <text:p>446810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20014:36</text:p>
          </table:table-cell>
          <table:covered-table-cell/>
          <table:table-cell office:value-type="float" office:value="648023.85" table:style-name="ce20">
            <text:p>648023,8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20014:38</text:p>
          </table:table-cell>
          <table:covered-table-cell/>
          <table:table-cell office:value-type="float" office:value="386220.79999999999" table:style-name="ce20">
            <text:p>386220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20014:4</text:p>
          </table:table-cell>
          <table:covered-table-cell/>
          <table:table-cell office:value-type="float" office:value="191313.85" table:style-name="ce20">
            <text:p>191313,8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20014:42</text:p>
          </table:table-cell>
          <table:covered-table-cell/>
          <table:table-cell office:value-type="float" office:value="437078.42" table:style-name="ce20">
            <text:p>437078,4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20014:48</text:p>
          </table:table-cell>
          <table:covered-table-cell/>
          <table:table-cell office:value-type="float" office:value="429269.16" table:style-name="ce20">
            <text:p>429269,1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20014:5</text:p>
          </table:table-cell>
          <table:covered-table-cell/>
          <table:table-cell office:value-type="float" office:value="188598.42" table:style-name="ce20">
            <text:p>188598,4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20014:51</text:p>
          </table:table-cell>
          <table:covered-table-cell/>
          <table:table-cell office:value-type="float" office:value="159021.20000000001" table:style-name="ce20">
            <text:p>159021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20014:52</text:p>
          </table:table-cell>
          <table:covered-table-cell/>
          <table:table-cell office:value-type="float" office:value="824826.3" table:style-name="ce20">
            <text:p>824826,3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20014:55</text:p>
          </table:table-cell>
          <table:covered-table-cell/>
          <table:table-cell office:value-type="float" office:value="299601.12" table:style-name="ce20">
            <text:p>299601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20014:58</text:p>
          </table:table-cell>
          <table:covered-table-cell/>
          <table:table-cell office:value-type="float" office:value="779065.04" table:style-name="ce20">
            <text:p>779065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20014:59</text:p>
          </table:table-cell>
          <table:covered-table-cell/>
          <table:table-cell office:value-type="float" office:value="341674.35" table:style-name="ce20">
            <text:p>341674,3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20014:61</text:p>
          </table:table-cell>
          <table:covered-table-cell/>
          <table:table-cell office:value-type="float" office:value="178915.31" table:style-name="ce20">
            <text:p>178915,3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20014:62</text:p>
          </table:table-cell>
          <table:covered-table-cell/>
          <table:table-cell office:value-type="float" office:value="235924.48000000001" table:style-name="ce20">
            <text:p>235924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20014:7</text:p>
          </table:table-cell>
          <table:covered-table-cell/>
          <table:table-cell office:value-type="float" office:value="543272.04" table:style-name="ce20">
            <text:p>543272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20015:1</text:p>
          </table:table-cell>
          <table:covered-table-cell/>
          <table:table-cell office:value-type="float" office:value="330413.7" table:style-name="ce20">
            <text:p>330413,7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20015:10</text:p>
          </table:table-cell>
          <table:covered-table-cell/>
          <table:table-cell office:value-type="float" office:value="357792.48" table:style-name="ce20">
            <text:p>357792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20015:102</text:p>
          </table:table-cell>
          <table:covered-table-cell/>
          <table:table-cell office:value-type="float" office:value="377957.29" table:style-name="ce20">
            <text:p>377957,2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20015:103</text:p>
          </table:table-cell>
          <table:covered-table-cell/>
          <table:table-cell office:value-type="float" office:value="810511.43" table:style-name="ce20">
            <text:p>810511,4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20015:105</text:p>
          </table:table-cell>
          <table:covered-table-cell/>
          <table:table-cell office:value-type="float" office:value="232794.63" table:style-name="ce20">
            <text:p>232794,6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20015:106</text:p>
          </table:table-cell>
          <table:covered-table-cell/>
          <table:table-cell office:value-type="float" office:value="289739.36" table:style-name="ce20">
            <text:p>289739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20015:108</text:p>
          </table:table-cell>
          <table:covered-table-cell/>
          <table:table-cell office:value-type="float" office:value="222608.43" table:style-name="ce20">
            <text:p>222608,4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20015:113</text:p>
          </table:table-cell>
          <table:covered-table-cell/>
          <table:table-cell office:value-type="float" office:value="230896.08" table:style-name="ce20">
            <text:p>230896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20015:119</text:p>
          </table:table-cell>
          <table:covered-table-cell/>
          <table:table-cell office:value-type="float" office:value="662712.82999999996" table:style-name="ce20">
            <text:p>662712,8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20015:249</text:p>
          </table:table-cell>
          <table:covered-table-cell/>
          <table:table-cell office:value-type="float" office:value="284885.25" table:style-name="ce20">
            <text:p>284885,2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20015:26</text:p>
          </table:table-cell>
          <table:covered-table-cell/>
          <table:table-cell office:value-type="float" office:value="354214.9" table:style-name="ce20">
            <text:p>354214,9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20015:27</text:p>
          </table:table-cell>
          <table:covered-table-cell/>
          <table:table-cell office:value-type="float" office:value="442613.3" table:style-name="ce20">
            <text:p>442613,3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20015:3</text:p>
          </table:table-cell>
          <table:covered-table-cell/>
          <table:table-cell office:value-type="float" office:value="493964.85" table:style-name="ce20">
            <text:p>493964,8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20015:30</text:p>
          </table:table-cell>
          <table:covered-table-cell/>
          <table:table-cell office:value-type="float" office:value="246645.2" table:style-name="ce20">
            <text:p>246645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20015:32</text:p>
          </table:table-cell>
          <table:covered-table-cell/>
          <table:table-cell office:value-type="float" office:value="600781.5" table:style-name="ce20">
            <text:p>600781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20015:35</text:p>
          </table:table-cell>
          <table:covered-table-cell/>
          <table:table-cell office:value-type="float" office:value="178272.08" table:style-name="ce20">
            <text:p>178272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20015:38</text:p>
          </table:table-cell>
          <table:covered-table-cell/>
          <table:table-cell office:value-type="float" office:value="446244.74" table:style-name="ce20">
            <text:p>446244,7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20015:39</text:p>
          </table:table-cell>
          <table:covered-table-cell/>
          <table:table-cell office:value-type="float" office:value="457832.82" table:style-name="ce20">
            <text:p>457832,8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20015:4</text:p>
          </table:table-cell>
          <table:covered-table-cell/>
          <table:table-cell office:value-type="float" office:value="241829" table:style-name="ce20">
            <text:p>241829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20015:40</text:p>
          </table:table-cell>
          <table:covered-table-cell/>
          <table:table-cell office:value-type="float" office:value="203883.95" table:style-name="ce20">
            <text:p>203883,9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20015:41</text:p>
          </table:table-cell>
          <table:covered-table-cell/>
          <table:table-cell office:value-type="float" office:value="435789.28" table:style-name="ce20">
            <text:p>435789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20015:44</text:p>
          </table:table-cell>
          <table:covered-table-cell/>
          <table:table-cell office:value-type="float" office:value="520553.67" table:style-name="ce20">
            <text:p>520553,6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20015:45</text:p>
          </table:table-cell>
          <table:covered-table-cell/>
          <table:table-cell office:value-type="float" office:value="235463.69" table:style-name="ce20">
            <text:p>235463,6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20015:46</text:p>
          </table:table-cell>
          <table:covered-table-cell/>
          <table:table-cell office:value-type="float" office:value="241379" table:style-name="ce20">
            <text:p>241379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20015:47</text:p>
          </table:table-cell>
          <table:covered-table-cell/>
          <table:table-cell office:value-type="float" office:value="208188" table:style-name="ce20">
            <text:p>20818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20015:49</text:p>
          </table:table-cell>
          <table:covered-table-cell/>
          <table:table-cell office:value-type="float" office:value="323339.94" table:style-name="ce20">
            <text:p>323339,9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20015:57</text:p>
          </table:table-cell>
          <table:covered-table-cell/>
          <table:table-cell office:value-type="float" office:value="230504" table:style-name="ce20">
            <text:p>23050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20015:58</text:p>
          </table:table-cell>
          <table:covered-table-cell/>
          <table:table-cell office:value-type="float" office:value="349191.16" table:style-name="ce20">
            <text:p>349191,1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20015:63</text:p>
          </table:table-cell>
          <table:covered-table-cell/>
          <table:table-cell office:value-type="float" office:value="496106.94" table:style-name="ce20">
            <text:p>496106,9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20015:64</text:p>
          </table:table-cell>
          <table:covered-table-cell/>
          <table:table-cell office:value-type="float" office:value="360314.3" table:style-name="ce20">
            <text:p>360314,3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20015:65</text:p>
          </table:table-cell>
          <table:covered-table-cell/>
          <table:table-cell office:value-type="float" office:value="463779.36" table:style-name="ce20">
            <text:p>463779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20015:66</text:p>
          </table:table-cell>
          <table:covered-table-cell/>
          <table:table-cell office:value-type="float" office:value="527099.04" table:style-name="ce20">
            <text:p>527099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20015:68</text:p>
          </table:table-cell>
          <table:covered-table-cell/>
          <table:table-cell office:value-type="float" office:value="743074.84" table:style-name="ce20">
            <text:p>743074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20015:69</text:p>
          </table:table-cell>
          <table:covered-table-cell/>
          <table:table-cell office:value-type="float" office:value="595838.1" table:style-name="ce20">
            <text:p>595838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20015:7</text:p>
          </table:table-cell>
          <table:covered-table-cell/>
          <table:table-cell office:value-type="float" office:value="426745.2" table:style-name="ce20">
            <text:p>426745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20015:70</text:p>
          </table:table-cell>
          <table:covered-table-cell/>
          <table:table-cell office:value-type="float" office:value="423006.89" table:style-name="ce20">
            <text:p>423006,8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20015:76</text:p>
          </table:table-cell>
          <table:covered-table-cell/>
          <table:table-cell office:value-type="float" office:value="234330.34" table:style-name="ce20">
            <text:p>234330,3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20015:79</text:p>
          </table:table-cell>
          <table:covered-table-cell/>
          <table:table-cell office:value-type="float" office:value="229087.14" table:style-name="ce20">
            <text:p>229087,1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20015:8</text:p>
          </table:table-cell>
          <table:covered-table-cell/>
          <table:table-cell office:value-type="float" office:value="347194.43" table:style-name="ce20">
            <text:p>347194,4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20015:80</text:p>
          </table:table-cell>
          <table:covered-table-cell/>
          <table:table-cell office:value-type="float" office:value="236633.8" table:style-name="ce20">
            <text:p>236633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20015:81</text:p>
          </table:table-cell>
          <table:covered-table-cell/>
          <table:table-cell office:value-type="float" office:value="252755.88" table:style-name="ce20">
            <text:p>252755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20015:83</text:p>
          </table:table-cell>
          <table:covered-table-cell/>
          <table:table-cell office:value-type="float" office:value="268173.62" table:style-name="ce20">
            <text:p>268173,6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20015:84</text:p>
          </table:table-cell>
          <table:covered-table-cell/>
          <table:table-cell office:value-type="float" office:value="262167.40000000002" table:style-name="ce20">
            <text:p>262167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20015:85</text:p>
          </table:table-cell>
          <table:covered-table-cell/>
          <table:table-cell office:value-type="float" office:value="208309.84" table:style-name="ce20">
            <text:p>208309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20015:87</text:p>
          </table:table-cell>
          <table:covered-table-cell/>
          <table:table-cell office:value-type="float" office:value="377944.05" table:style-name="ce20">
            <text:p>377944,0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20015:9</text:p>
          </table:table-cell>
          <table:covered-table-cell/>
          <table:table-cell office:value-type="float" office:value="247547.76" table:style-name="ce20">
            <text:p>247547,7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20015:90</text:p>
          </table:table-cell>
          <table:covered-table-cell/>
          <table:table-cell office:value-type="float" office:value="279521.77" table:style-name="ce20">
            <text:p>279521,7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20015:93</text:p>
          </table:table-cell>
          <table:covered-table-cell/>
          <table:table-cell office:value-type="float" office:value="175993.08" table:style-name="ce20">
            <text:p>175993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20015:94</text:p>
          </table:table-cell>
          <table:covered-table-cell/>
          <table:table-cell office:value-type="float" office:value="230567.3" table:style-name="ce20">
            <text:p>230567,3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20015:95</text:p>
          </table:table-cell>
          <table:covered-table-cell/>
          <table:table-cell office:value-type="float" office:value="240006" table:style-name="ce20">
            <text:p>24000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20015:96</text:p>
          </table:table-cell>
          <table:covered-table-cell/>
          <table:table-cell office:value-type="float" office:value="192121.92" table:style-name="ce20">
            <text:p>192121,9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20015:97</text:p>
          </table:table-cell>
          <table:covered-table-cell/>
          <table:table-cell office:value-type="float" office:value="232585.2" table:style-name="ce20">
            <text:p>232585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20015:99</text:p>
          </table:table-cell>
          <table:covered-table-cell/>
          <table:table-cell office:value-type="float" office:value="270230.40999999997" table:style-name="ce20">
            <text:p>270230,4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20033:16</text:p>
          </table:table-cell>
          <table:covered-table-cell/>
          <table:table-cell office:value-type="float" office:value="210711.1" table:style-name="ce20">
            <text:p>210711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20033:18</text:p>
          </table:table-cell>
          <table:covered-table-cell/>
          <table:table-cell office:value-type="float" office:value="119472.08" table:style-name="ce20">
            <text:p>119472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20033:19</text:p>
          </table:table-cell>
          <table:covered-table-cell/>
          <table:table-cell office:value-type="float" office:value="190353.24" table:style-name="ce20">
            <text:p>190353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20033:20</text:p>
          </table:table-cell>
          <table:covered-table-cell/>
          <table:table-cell office:value-type="float" office:value="163542.82" table:style-name="ce20">
            <text:p>163542,8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20033:22</text:p>
          </table:table-cell>
          <table:covered-table-cell/>
          <table:table-cell office:value-type="float" office:value="345290.88" table:style-name="ce20">
            <text:p>345290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20033:25</text:p>
          </table:table-cell>
          <table:covered-table-cell/>
          <table:table-cell office:value-type="float" office:value="242404.14" table:style-name="ce20">
            <text:p>242404,1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20033:26</text:p>
          </table:table-cell>
          <table:covered-table-cell/>
          <table:table-cell office:value-type="float" office:value="362792.86" table:style-name="ce20">
            <text:p>362792,8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20033:276</text:p>
          </table:table-cell>
          <table:covered-table-cell/>
          <table:table-cell office:value-type="float" office:value="219808.76" table:style-name="ce20">
            <text:p>219808,7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20033:277</text:p>
          </table:table-cell>
          <table:covered-table-cell/>
          <table:table-cell office:value-type="float" office:value="240432.36" table:style-name="ce20">
            <text:p>240432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20033:28</text:p>
          </table:table-cell>
          <table:covered-table-cell/>
          <table:table-cell office:value-type="float" office:value="397255.1" table:style-name="ce20">
            <text:p>397255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20033:29</text:p>
          </table:table-cell>
          <table:covered-table-cell/>
          <table:table-cell office:value-type="float" office:value="292581" table:style-name="ce20">
            <text:p>292581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20033:3</text:p>
          </table:table-cell>
          <table:covered-table-cell/>
          <table:table-cell office:value-type="float" office:value="356950.72" table:style-name="ce20">
            <text:p>356950,7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20033:34</text:p>
          </table:table-cell>
          <table:covered-table-cell/>
          <table:table-cell office:value-type="float" office:value="373524.8" table:style-name="ce20">
            <text:p>373524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20033:35</text:p>
          </table:table-cell>
          <table:covered-table-cell/>
          <table:table-cell office:value-type="float" office:value="210383.4" table:style-name="ce20">
            <text:p>210383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20033:4</text:p>
          </table:table-cell>
          <table:covered-table-cell/>
          <table:table-cell office:value-type="float" office:value="455563.44" table:style-name="ce20">
            <text:p>455563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20033:40</text:p>
          </table:table-cell>
          <table:covered-table-cell/>
          <table:table-cell office:value-type="float" office:value="216282" table:style-name="ce20">
            <text:p>216282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20033:42</text:p>
          </table:table-cell>
          <table:covered-table-cell/>
          <table:table-cell office:value-type="float" office:value="310850.90999999997" table:style-name="ce20">
            <text:p>310850,9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20042:10</text:p>
          </table:table-cell>
          <table:covered-table-cell/>
          <table:table-cell office:value-type="float" office:value="367952.44" table:style-name="ce20">
            <text:p>367952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20042:28</text:p>
          </table:table-cell>
          <table:covered-table-cell/>
          <table:table-cell office:value-type="float" office:value="190091.2" table:style-name="ce20">
            <text:p>190091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20042:5</text:p>
          </table:table-cell>
          <table:covered-table-cell/>
          <table:table-cell office:value-type="float" office:value="323096.09999999998" table:style-name="ce20">
            <text:p>323096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20047:16</text:p>
          </table:table-cell>
          <table:covered-table-cell/>
          <table:table-cell office:value-type="float" office:value="222394.17" table:style-name="ce20">
            <text:p>222394,1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20047:21</text:p>
          </table:table-cell>
          <table:covered-table-cell/>
          <table:table-cell office:value-type="float" office:value="227276.82" table:style-name="ce20">
            <text:p>227276,8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20047:29</text:p>
          </table:table-cell>
          <table:covered-table-cell/>
          <table:table-cell office:value-type="float" office:value="414482.73" table:style-name="ce20">
            <text:p>414482,7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20047:33</text:p>
          </table:table-cell>
          <table:covered-table-cell/>
          <table:table-cell office:value-type="float" office:value="311710.77" table:style-name="ce20">
            <text:p>311710,7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20057:321</text:p>
          </table:table-cell>
          <table:covered-table-cell/>
          <table:table-cell office:value-type="float" office:value="297975.48" table:style-name="ce20">
            <text:p>297975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90002:117</text:p>
          </table:table-cell>
          <table:covered-table-cell/>
          <table:table-cell office:value-type="float" office:value="92467.199999999997" table:style-name="ce20">
            <text:p>92467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100001:343</text:p>
          </table:table-cell>
          <table:covered-table-cell/>
          <table:table-cell office:value-type="float" office:value="81552" table:style-name="ce20">
            <text:p>81552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600004:284</text:p>
          </table:table-cell>
          <table:covered-table-cell/>
          <table:table-cell office:value-type="float" office:value="211494.67" table:style-name="ce20">
            <text:p>211494,6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640003:220</text:p>
          </table:table-cell>
          <table:covered-table-cell/>
          <table:table-cell office:value-type="float" office:value="588262.41" table:style-name="ce20">
            <text:p>588262,4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640003:24</text:p>
          </table:table-cell>
          <table:covered-table-cell/>
          <table:table-cell office:value-type="float" office:value="263553.24" table:style-name="ce20">
            <text:p>263553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640003:58</text:p>
          </table:table-cell>
          <table:covered-table-cell/>
          <table:table-cell office:value-type="float" office:value="601096.72" table:style-name="ce20">
            <text:p>601096,7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750009:19</text:p>
          </table:table-cell>
          <table:covered-table-cell/>
          <table:table-cell office:value-type="float" office:value="302221.90000000002" table:style-name="ce20">
            <text:p>302221,9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750009:26</text:p>
          </table:table-cell>
          <table:covered-table-cell/>
          <table:table-cell office:value-type="float" office:value="174871.38" table:style-name="ce20">
            <text:p>174871,3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750009:9</text:p>
          </table:table-cell>
          <table:covered-table-cell/>
          <table:table-cell office:value-type="float" office:value="146735.79999999999" table:style-name="ce20">
            <text:p>146735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800500:647</text:p>
          </table:table-cell>
          <table:covered-table-cell/>
          <table:table-cell office:value-type="float" office:value="29368" table:style-name="ce20">
            <text:p>2936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0101007:5391</text:p>
          </table:table-cell>
          <table:covered-table-cell/>
          <table:table-cell office:value-type="float" office:value="597825.36" table:style-name="ce20">
            <text:p>597825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0101043:1334</text:p>
          </table:table-cell>
          <table:covered-table-cell/>
          <table:table-cell office:value-type="float" office:value="609760" table:style-name="ce20">
            <text:p>60976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0101044:106</text:p>
          </table:table-cell>
          <table:covered-table-cell/>
          <table:table-cell office:value-type="float" office:value="388199.6" table:style-name="ce20">
            <text:p>388199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0101044:11</text:p>
          </table:table-cell>
          <table:covered-table-cell/>
          <table:table-cell office:value-type="float" office:value="292345.40000000002" table:style-name="ce20">
            <text:p>292345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0101044:156</text:p>
          </table:table-cell>
          <table:covered-table-cell/>
          <table:table-cell office:value-type="float" office:value="410662.96" table:style-name="ce20">
            <text:p>410662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0101044:196</text:p>
          </table:table-cell>
          <table:covered-table-cell/>
          <table:table-cell office:value-type="float" office:value="719432.07" table:style-name="ce20">
            <text:p>719432,07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0101044:284</text:p>
          </table:table-cell>
          <table:covered-table-cell/>
          <table:table-cell office:value-type="float" office:value="430905.02" table:style-name="ce20">
            <text:p>430905,0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0101044:41</text:p>
          </table:table-cell>
          <table:covered-table-cell/>
          <table:table-cell office:value-type="float" office:value="456971.44" table:style-name="ce20">
            <text:p>456971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0101044:44</text:p>
          </table:table-cell>
          <table:covered-table-cell/>
          <table:table-cell office:value-type="float" office:value="972984.6" table:style-name="ce20">
            <text:p>972984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0101044:46</text:p>
          </table:table-cell>
          <table:covered-table-cell/>
          <table:table-cell office:value-type="float" office:value="281845.08" table:style-name="ce20">
            <text:p>281845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0101044:50</text:p>
          </table:table-cell>
          <table:covered-table-cell/>
          <table:table-cell office:value-type="float" office:value="308208.89" table:style-name="ce20">
            <text:p>308208,8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0101044:590</text:p>
          </table:table-cell>
          <table:covered-table-cell/>
          <table:table-cell office:value-type="float" office:value="446280.39" table:style-name="ce20">
            <text:p>446280,3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0101044:97</text:p>
          </table:table-cell>
          <table:covered-table-cell/>
          <table:table-cell office:value-type="float" office:value="425079.68" table:style-name="ce20">
            <text:p>425079,6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0101045:47</text:p>
          </table:table-cell>
          <table:covered-table-cell/>
          <table:table-cell office:value-type="float" office:value="341510.40000000002" table:style-name="ce20">
            <text:p>341510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0102009:1635</text:p>
          </table:table-cell>
          <table:covered-table-cell/>
          <table:table-cell office:value-type="float" office:value="547308" table:style-name="ce20">
            <text:p>54730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1601002:76</text:p>
          </table:table-cell>
          <table:covered-table-cell/>
          <table:table-cell office:value-type="float" office:value="664734.06000000006" table:style-name="ce20">
            <text:p>664734,0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2001001:625</text:p>
          </table:table-cell>
          <table:covered-table-cell/>
          <table:table-cell office:value-type="float" office:value="1993720" table:style-name="ce20">
            <text:p>199372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3301003:154</text:p>
          </table:table-cell>
          <table:covered-table-cell/>
          <table:table-cell office:value-type="float" office:value="1049974.56" table:style-name="ce20">
            <text:p>1049974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4801015:13</text:p>
          </table:table-cell>
          <table:covered-table-cell/>
          <table:table-cell office:value-type="float" office:value="309326.55" table:style-name="ce20">
            <text:p>309326,5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4801015:5</text:p>
          </table:table-cell>
          <table:covered-table-cell/>
          <table:table-cell office:value-type="float" office:value="140638.15" table:style-name="ce20">
            <text:p>140638,1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4801015:6</text:p>
          </table:table-cell>
          <table:covered-table-cell/>
          <table:table-cell office:value-type="float" office:value="409340.2" table:style-name="ce20">
            <text:p>409340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4801028:16</text:p>
          </table:table-cell>
          <table:covered-table-cell/>
          <table:table-cell office:value-type="float" office:value="483818.45" table:style-name="ce20">
            <text:p>483818,4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4801028:2</text:p>
          </table:table-cell>
          <table:covered-table-cell/>
          <table:table-cell office:value-type="float" office:value="474532.85" table:style-name="ce20">
            <text:p>474532,8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4801030:3</text:p>
          </table:table-cell>
          <table:covered-table-cell/>
          <table:table-cell office:value-type="float" office:value="294044" table:style-name="ce20">
            <text:p>29404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4801030:6</text:p>
          </table:table-cell>
          <table:covered-table-cell/>
          <table:table-cell office:value-type="float" office:value="234074.5" table:style-name="ce20">
            <text:p>234074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4801030:67</text:p>
          </table:table-cell>
          <table:covered-table-cell/>
          <table:table-cell office:value-type="float" office:value="330025.7" table:style-name="ce20">
            <text:p>330025,7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4801031:1</text:p>
          </table:table-cell>
          <table:covered-table-cell/>
          <table:table-cell office:value-type="float" office:value="120519.35" table:style-name="ce20">
            <text:p>120519,3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4801031:2</text:p>
          </table:table-cell>
          <table:covered-table-cell/>
          <table:table-cell office:value-type="float" office:value="544755.19999999995" table:style-name="ce20">
            <text:p>544755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4801033:42</text:p>
          </table:table-cell>
          <table:covered-table-cell/>
          <table:table-cell office:value-type="float" office:value="1023350.5" table:style-name="ce20">
            <text:p>1023350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4801037:18</text:p>
          </table:table-cell>
          <table:covered-table-cell/>
          <table:table-cell office:value-type="float" office:value="92469.1" table:style-name="ce20">
            <text:p>92469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4801037:3</text:p>
          </table:table-cell>
          <table:covered-table-cell/>
          <table:table-cell office:value-type="float" office:value="578802.4" table:style-name="ce20">
            <text:p>578802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500006:428</text:p>
          </table:table-cell>
          <table:covered-table-cell/>
          <table:table-cell office:value-type="float" office:value="18857.150000000001" table:style-name="ce20">
            <text:p>18857,1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7:0500001:161</text:p>
          </table:table-cell>
          <table:covered-table-cell/>
          <table:table-cell office:value-type="float" office:value="64011.78" table:style-name="ce20">
            <text:p>64011,7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7:0700005:461</text:p>
          </table:table-cell>
          <table:covered-table-cell/>
          <table:table-cell office:value-type="float" office:value="360151" table:style-name="ce20">
            <text:p>360151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9:0103065:319</text:p>
          </table:table-cell>
          <table:covered-table-cell/>
          <table:table-cell office:value-type="float" office:value="510910.51" table:style-name="ce20">
            <text:p>510910,5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9:0103065:320</text:p>
          </table:table-cell>
          <table:covered-table-cell/>
          <table:table-cell office:value-type="float" office:value="529048.93999999994" table:style-name="ce20">
            <text:p>529048,9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9:1100001:292</text:p>
          </table:table-cell>
          <table:covered-table-cell/>
          <table:table-cell office:value-type="float" office:value="190260" table:style-name="ce20">
            <text:p>19026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9:1100001:293</text:p>
          </table:table-cell>
          <table:covered-table-cell/>
          <table:table-cell office:value-type="float" office:value="69762" table:style-name="ce20">
            <text:p>69762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9:1100001:294</text:p>
          </table:table-cell>
          <table:covered-table-cell/>
          <table:table-cell office:value-type="float" office:value="76104" table:style-name="ce20">
            <text:p>7610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9:1100001:295</text:p>
          </table:table-cell>
          <table:covered-table-cell/>
          <table:table-cell office:value-type="float" office:value="114156" table:style-name="ce20">
            <text:p>11415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9:1100001:296</text:p>
          </table:table-cell>
          <table:covered-table-cell/>
          <table:table-cell office:value-type="float" office:value="126840" table:style-name="ce20">
            <text:p>12684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9:1100001:297</text:p>
          </table:table-cell>
          <table:covered-table-cell/>
          <table:table-cell office:value-type="float" office:value="57078" table:style-name="ce20">
            <text:p>5707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9:2400003:172</text:p>
          </table:table-cell>
          <table:covered-table-cell/>
          <table:table-cell office:value-type="float" office:value="99010.8" table:style-name="ce20">
            <text:p>99010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9:2400006:301</text:p>
          </table:table-cell>
          <table:covered-table-cell/>
          <table:table-cell office:value-type="float" office:value="135786.23999999999" table:style-name="ce20">
            <text:p>135786,2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9:2400006:302</text:p>
          </table:table-cell>
          <table:covered-table-cell/>
          <table:table-cell office:value-type="float" office:value="186706.08" table:style-name="ce20">
            <text:p>186706,0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9:2400006:303</text:p>
          </table:table-cell>
          <table:covered-table-cell/>
          <table:table-cell office:value-type="float" office:value="127299.6" table:style-name="ce20">
            <text:p>127299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9:2700010:177</text:p>
          </table:table-cell>
          <table:covered-table-cell/>
          <table:table-cell office:value-type="float" office:value="227408" table:style-name="ce20">
            <text:p>22740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9:6500007:264</text:p>
          </table:table-cell>
          <table:covered-table-cell/>
          <table:table-cell office:value-type="float" office:value="172535" table:style-name="ce20">
            <text:p>17253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9:8000013:464</text:p>
          </table:table-cell>
          <table:covered-table-cell/>
          <table:table-cell office:value-type="float" office:value="412177" table:style-name="ce20">
            <text:p>412177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9:8200004:575</text:p>
          </table:table-cell>
          <table:covered-table-cell/>
          <table:table-cell office:value-type="float" office:value="250960" table:style-name="ce20">
            <text:p>25096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9:8200004:576</text:p>
          </table:table-cell>
          <table:covered-table-cell/>
          <table:table-cell office:value-type="float" office:value="266645" table:style-name="ce20">
            <text:p>26664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9:8200004:577</text:p>
          </table:table-cell>
          <table:covered-table-cell/>
          <table:table-cell office:value-type="float" office:value="94110" table:style-name="ce20">
            <text:p>9411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9:8300011:236</text:p>
          </table:table-cell>
          <table:covered-table-cell/>
          <table:table-cell office:value-type="float" office:value="317740.79999999999" table:style-name="ce20">
            <text:p>317740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9:8300011:237</text:p>
          </table:table-cell>
          <table:covered-table-cell/>
          <table:table-cell office:value-type="float" office:value="216919.2" table:style-name="ce20">
            <text:p>216919,2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9:8300014:423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0:0600013:30</text:p>
          </table:table-cell>
          <table:covered-table-cell/>
          <table:table-cell office:value-type="float" office:value="413811.36" table:style-name="ce20">
            <text:p>413811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0:6300004:1119</text:p>
          </table:table-cell>
          <table:covered-table-cell/>
          <table:table-cell office:value-type="float" office:value="78481.98" table:style-name="ce20">
            <text:p>78481,9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1:1300001:584</text:p>
          </table:table-cell>
          <table:covered-table-cell/>
          <table:table-cell office:value-type="float" office:value="159174.70000000001" table:style-name="ce20">
            <text:p>159174,7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1:1500002:176</text:p>
          </table:table-cell>
          <table:covered-table-cell/>
          <table:table-cell office:value-type="float" office:value="314072" table:style-name="ce20">
            <text:p>314072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1:8400011:612</text:p>
          </table:table-cell>
          <table:covered-table-cell/>
          <table:table-cell office:value-type="float" office:value="34863.99" table:style-name="ce20">
            <text:p>34863,9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2:2100010:291</text:p>
          </table:table-cell>
          <table:covered-table-cell/>
          <table:table-cell office:value-type="float" office:value="544850" table:style-name="ce20">
            <text:p>54485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4:2800005:297</text:p>
          </table:table-cell>
          <table:covered-table-cell/>
          <table:table-cell office:value-type="float" office:value="215250" table:style-name="ce20">
            <text:p>21525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4:7900010:364</text:p>
          </table:table-cell>
          <table:covered-table-cell/>
          <table:table-cell office:value-type="float" office:value="300861.43" table:style-name="ce20">
            <text:p>300861,4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4:7900018:410</text:p>
          </table:table-cell>
          <table:covered-table-cell/>
          <table:table-cell office:value-type="float" office:value="22172.400000000001" table:style-name="ce20">
            <text:p>22172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4:7900018:411</text:p>
          </table:table-cell>
          <table:covered-table-cell/>
          <table:table-cell office:value-type="float" office:value="104475.6" table:style-name="ce20">
            <text:p>104475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4:7900018:412</text:p>
          </table:table-cell>
          <table:covered-table-cell/>
          <table:table-cell office:value-type="float" office:value="48722.400000000001" table:style-name="ce20">
            <text:p>48722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4:7900018:413</text:p>
          </table:table-cell>
          <table:covered-table-cell/>
          <table:table-cell office:value-type="float" office:value="276674.40000000002" table:style-name="ce20">
            <text:p>276674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4:7900018:414</text:p>
          </table:table-cell>
          <table:covered-table-cell/>
          <table:table-cell office:value-type="float" office:value="27813.599999999999" table:style-name="ce20">
            <text:p>27813,6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1200011:5</text:p>
          </table:table-cell>
          <table:covered-table-cell/>
          <table:table-cell office:value-type="float" office:value="388377.92" table:style-name="ce20">
            <text:p>388377,9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1200014:50</text:p>
          </table:table-cell>
          <table:covered-table-cell/>
          <table:table-cell office:value-type="float" office:value="579771.92000000004" table:style-name="ce20">
            <text:p>579771,9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3600007:538</text:p>
          </table:table-cell>
          <table:covered-table-cell/>
          <table:table-cell office:value-type="float" office:value="873939.44" table:style-name="ce20">
            <text:p>873939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3600007:539</text:p>
          </table:table-cell>
          <table:covered-table-cell/>
          <table:table-cell office:value-type="float" office:value="1099528.32" table:style-name="ce20">
            <text:p>1099528,3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13:1540</text:p>
          </table:table-cell>
          <table:covered-table-cell/>
          <table:table-cell office:value-type="float" office:value="5787390" table:style-name="ce20">
            <text:p>578739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13:1541</text:p>
          </table:table-cell>
          <table:covered-table-cell/>
          <table:table-cell office:value-type="float" office:value="5806725.75" table:style-name="ce20">
            <text:p>5806725,7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13:1542</text:p>
          </table:table-cell>
          <table:covered-table-cell/>
          <table:table-cell office:value-type="float" office:value="5823680.25" table:style-name="ce20">
            <text:p>5823680,2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13:1543</text:p>
          </table:table-cell>
          <table:covered-table-cell/>
          <table:table-cell office:value-type="float" office:value="5845587.75" table:style-name="ce20">
            <text:p>5845587,7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18:11655</text:p>
          </table:table-cell>
          <table:covered-table-cell/>
          <table:table-cell office:value-type="float" office:value="463616.1" table:style-name="ce20">
            <text:p>463616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31:8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31:831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54000:15</text:p>
          </table:table-cell>
          <table:covered-table-cell/>
          <table:table-cell office:value-type="float" office:value="365049.88" table:style-name="ce20">
            <text:p>365049,8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7:0011401:434</text:p>
          </table:table-cell>
          <table:covered-table-cell/>
          <table:table-cell office:value-type="float" office:value="336165.48" table:style-name="ce20">
            <text:p>336165,4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7:0011401:527</text:p>
          </table:table-cell>
          <table:covered-table-cell/>
          <table:table-cell office:value-type="float" office:value="449814.5" table:style-name="ce20">
            <text:p>449814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7:0012724:174</text:p>
          </table:table-cell>
          <table:covered-table-cell/>
          <table:table-cell office:value-type="float" office:value="418425" table:style-name="ce20">
            <text:p>418425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7:0012724:175</text:p>
          </table:table-cell>
          <table:covered-table-cell/>
          <table:table-cell office:value-type="float" office:value="252590.22" table:style-name="ce20">
            <text:p>252590,2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7:0190008:268</text:p>
          </table:table-cell>
          <table:covered-table-cell/>
          <table:table-cell office:value-type="float" office:value="115950" table:style-name="ce20">
            <text:p>11595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7:0360001:230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7:0360002:45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7:0360003:218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7:0360003:219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7:0360004:342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7:0360004:343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7:0560011:22</text:p>
          </table:table-cell>
          <table:covered-table-cell/>
          <table:table-cell office:value-type="float" office:value="286355.64" table:style-name="ce20">
            <text:p>286355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7:0740003:63</text:p>
          </table:table-cell>
          <table:covered-table-cell/>
          <table:table-cell office:value-type="float" office:value="234452.64" table:style-name="ce20">
            <text:p>234452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7:0740005:859</text:p>
          </table:table-cell>
          <table:covered-table-cell/>
          <table:table-cell office:value-type="float" office:value="393430.8" table:style-name="ce20">
            <text:p>393430,8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7:0820004:341</text:p>
          </table:table-cell>
          <table:covered-table-cell/>
          <table:table-cell office:value-type="float" office:value="94406.399999999994" table:style-name="ce20">
            <text:p>94406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7:0820004:342</text:p>
          </table:table-cell>
          <table:covered-table-cell/>
          <table:table-cell office:value-type="float" office:value="63922.04" table:style-name="ce20">
            <text:p>63922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8:0105003:1025</text:p>
          </table:table-cell>
          <table:covered-table-cell/>
          <table:table-cell office:value-type="float" office:value="1894444.4" table:style-name="ce20">
            <text:p>1894444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8:0105003:141</text:p>
          </table:table-cell>
          <table:covered-table-cell/>
          <table:table-cell office:value-type="float" office:value="1910467.44" table:style-name="ce20">
            <text:p>1910467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8:1200001:2</text:p>
          </table:table-cell>
          <table:covered-table-cell/>
          <table:table-cell office:value-type="float" office:value="1080524.55" table:style-name="ce20">
            <text:p>1080524,5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8:6500003:172</text:p>
          </table:table-cell>
          <table:covered-table-cell/>
          <table:table-cell office:value-type="float" office:value="376562.19" table:style-name="ce20">
            <text:p>376562,1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8:6500003:173</text:p>
          </table:table-cell>
          <table:covered-table-cell/>
          <table:table-cell office:value-type="float" office:value="518349.81" table:style-name="ce20">
            <text:p>518349,8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8:6500003:174</text:p>
          </table:table-cell>
          <table:covered-table-cell/>
          <table:table-cell office:value-type="float" office:value="503388" table:style-name="ce20">
            <text:p>50338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8:6500003:175</text:p>
          </table:table-cell>
          <table:covered-table-cell/>
          <table:table-cell office:value-type="float" office:value="699150" table:style-name="ce20">
            <text:p>69915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8:8320000:315</text:p>
          </table:table-cell>
          <table:covered-table-cell/>
          <table:table-cell office:value-type="float" office:value="114846.12" table:style-name="ce20">
            <text:p>114846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8:8338000:215</text:p>
          </table:table-cell>
          <table:covered-table-cell/>
          <table:table-cell office:value-type="float" office:value="204809" table:style-name="ce20">
            <text:p>204809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8:8400014:984</text:p>
          </table:table-cell>
          <table:covered-table-cell/>
          <table:table-cell office:value-type="float" office:value="10110.64" table:style-name="ce20">
            <text:p>10110,6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8:8423000:1026</text:p>
          </table:table-cell>
          <table:covered-table-cell/>
          <table:table-cell office:value-type="float" office:value="182026.74" table:style-name="ce20">
            <text:p>182026,7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9:2000004:19</text:p>
          </table:table-cell>
          <table:covered-table-cell/>
          <table:table-cell office:value-type="float" office:value="488438.43" table:style-name="ce20">
            <text:p>488438,4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9:2000004:20</text:p>
          </table:table-cell>
          <table:covered-table-cell/>
          <table:table-cell office:value-type="float" office:value="430550.28" table:style-name="ce20">
            <text:p>430550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9:2000004:21</text:p>
          </table:table-cell>
          <table:covered-table-cell/>
          <table:table-cell office:value-type="float" office:value="420921.36" table:style-name="ce20">
            <text:p>420921,3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9:2000004:22</text:p>
          </table:table-cell>
          <table:covered-table-cell/>
          <table:table-cell office:value-type="float" office:value="390659.04" table:style-name="ce20">
            <text:p>390659,0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9:2000004:3</text:p>
          </table:table-cell>
          <table:covered-table-cell/>
          <table:table-cell office:value-type="float" office:value="482248.41" table:style-name="ce20">
            <text:p>482248,41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1:0100066:14</text:p>
          </table:table-cell>
          <table:covered-table-cell/>
          <table:table-cell office:value-type="float" office:value="294758.40000000002" table:style-name="ce20">
            <text:p>294758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1:0100066:17</text:p>
          </table:table-cell>
          <table:covered-table-cell/>
          <table:table-cell office:value-type="float" office:value="1075433.1200000001" table:style-name="ce20">
            <text:p>1075433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1:0900013:32</text:p>
          </table:table-cell>
          <table:covered-table-cell/>
          <table:table-cell office:value-type="float" office:value="346284" table:style-name="ce20">
            <text:p>346284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1:1300001:198</text:p>
          </table:table-cell>
          <table:covered-table-cell/>
          <table:table-cell office:value-type="float" office:value="365750" table:style-name="ce20">
            <text:p>36575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1:4000005:540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2:0000000:448</text:p>
          </table:table-cell>
          <table:covered-table-cell/>
          <table:table-cell office:value-type="float" office:value="19236835.100000001" table:style-name="ce20">
            <text:p>19236835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2:0000000:494</text:p>
          </table:table-cell>
          <table:covered-table-cell/>
          <table:table-cell office:value-type="float" office:value="18173939.280000001" table:style-name="ce20">
            <text:p>18173939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2:0100064:510</text:p>
          </table:table-cell>
          <table:covered-table-cell/>
          <table:table-cell office:value-type="float" office:value="230478.76" table:style-name="ce20">
            <text:p>230478,7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2:0100130:30</text:p>
          </table:table-cell>
          <table:covered-table-cell/>
          <table:table-cell office:value-type="float" office:value="1793528.1" table:style-name="ce20">
            <text:p>1793528,1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2:1600007:359</text:p>
          </table:table-cell>
          <table:covered-table-cell/>
          <table:table-cell office:value-type="float" office:value="2658712.56" table:style-name="ce20">
            <text:p>2658712,5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2:4300002:239</text:p>
          </table:table-cell>
          <table:covered-table-cell/>
          <table:table-cell office:value-type="float" office:value="627320" table:style-name="ce20">
            <text:p>62732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2:6600011:287</text:p>
          </table:table-cell>
          <table:covered-table-cell/>
          <table:table-cell office:value-type="float" office:value="1154088" table:style-name="ce20">
            <text:p>115408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2105:145</text:p>
          </table:table-cell>
          <table:covered-table-cell/>
          <table:table-cell office:value-type="float" office:value="2388838.73" table:style-name="ce20">
            <text:p>2388838,7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2105:5</text:p>
          </table:table-cell>
          <table:covered-table-cell/>
          <table:table-cell office:value-type="float" office:value="621006.30000000005" table:style-name="ce20">
            <text:p>621006,3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2105:64</text:p>
          </table:table-cell>
          <table:covered-table-cell/>
          <table:table-cell office:value-type="float" office:value="573773.76" table:style-name="ce20">
            <text:p>573773,7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105:68</text:p>
          </table:table-cell>
          <table:covered-table-cell/>
          <table:table-cell office:value-type="float" office:value="478348.75" table:style-name="ce20">
            <text:p>478348,7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2105:7</text:p>
          </table:table-cell>
          <table:covered-table-cell/>
          <table:table-cell office:value-type="float" office:value="418408.5" table:style-name="ce20">
            <text:p>418408,5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000000:623</text:p>
          </table:table-cell>
          <table:covered-table-cell/>
          <table:table-cell office:value-type="float" office:value="76243266.120000005" table:style-name="ce20">
            <text:p>76243266,1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2068:3</text:p>
          </table:table-cell>
          <table:covered-table-cell/>
          <table:table-cell office:value-type="float" office:value="15135621.960000001" table:style-name="ce20">
            <text:p>15135621,9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4033:182</text:p>
          </table:table-cell>
          <table:covered-table-cell/>
          <table:table-cell office:value-type="float" office:value="1919587.44" table:style-name="ce20">
            <text:p>1919587,4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7010:366</text:p>
          </table:table-cell>
          <table:covered-table-cell/>
          <table:table-cell office:value-type="float" office:value="1385106.45" table:style-name="ce20">
            <text:p>1385106,4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7018:147</text:p>
          </table:table-cell>
          <table:covered-table-cell/>
          <table:table-cell office:value-type="float" office:value="1359334.86" table:style-name="ce20">
            <text:p>1359334,86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7053:238</text:p>
          </table:table-cell>
          <table:covered-table-cell/>
          <table:table-cell office:value-type="float" office:value="1011905.7" table:style-name="ce20">
            <text:p>1011905,7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11006:59</text:p>
          </table:table-cell>
          <table:covered-table-cell/>
          <table:table-cell office:value-type="float" office:value="268668" table:style-name="ce20">
            <text:p>26866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4019:277</text:p>
          </table:table-cell>
          <table:covered-table-cell/>
          <table:table-cell office:value-type="float" office:value="1476095.68" table:style-name="ce20">
            <text:p>1476095,6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4019:278</text:p>
          </table:table-cell>
          <table:covered-table-cell/>
          <table:table-cell office:value-type="float" office:value="131838" table:style-name="ce20">
            <text:p>131838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4041:246</text:p>
          </table:table-cell>
          <table:covered-table-cell/>
          <table:table-cell office:value-type="float" office:value="799236" table:style-name="ce20">
            <text:p>79923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4041:247</text:p>
          </table:table-cell>
          <table:covered-table-cell/>
          <table:table-cell office:value-type="float" office:value="983305.84" table:style-name="ce20">
            <text:p>983305,84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5002:66</text:p>
          </table:table-cell>
          <table:covered-table-cell/>
          <table:table-cell office:value-type="float" office:value="13307186.789999999" table:style-name="ce20">
            <text:p>13307186,79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16:286</text:p>
          </table:table-cell>
          <table:covered-table-cell/>
          <table:table-cell office:value-type="float" office:value="1992552" table:style-name="ce20">
            <text:p>1992552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3046:34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3046:3460</text:p>
          </table:table-cell>
          <table:covered-table-cell/>
          <table:table-cell office:value-type="float" office:value="855304.4" table:style-name="ce20">
            <text:p>855304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5018:485</text:p>
          </table:table-cell>
          <table:covered-table-cell/>
          <table:table-cell office:value-type="float" office:value="944080" table:style-name="ce20">
            <text:p>944080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7001:1070</text:p>
          </table:table-cell>
          <table:covered-table-cell/>
          <table:table-cell office:value-type="float" office:value="2551380.63" table:style-name="ce20">
            <text:p>2551380,63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17001:1071</text:p>
          </table:table-cell>
          <table:covered-table-cell/>
          <table:table-cell office:value-type="float" office:value="1135557.1499999999" table:style-name="ce20">
            <text:p>1135557,15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18022:9</text:p>
          </table:table-cell>
          <table:covered-table-cell/>
          <table:table-cell office:value-type="float" office:value="532056" table:style-name="ce20">
            <text:p>532056,0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number-columns-spanned="2" table:number-rows-spanned="1" table:style-name="ce2">
            <text:p>36:34:0604022:227</text:p>
          </table:table-cell>
          <table:covered-table-cell/>
          <table:table-cell office:value-type="float" office:value="1766870.4" table:style-name="ce22">
            <text:p>1766870,40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4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1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6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5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3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3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3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3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30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30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30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30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306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306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30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5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5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8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2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2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1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1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1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1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25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25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5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25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3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7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6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70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70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1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00000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4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4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3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4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800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8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1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1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9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1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3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6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6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6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5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5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5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6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6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6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6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6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6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170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17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6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2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4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4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4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4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4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4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4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4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4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4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2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3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6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601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7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7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7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7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9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1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101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1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1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1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1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1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1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1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1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1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1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1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9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8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8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8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8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8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8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8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48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48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4801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48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48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48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48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48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48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4801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48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48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48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48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48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48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48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48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48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48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48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48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48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4801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48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48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48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48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48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48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48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48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48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48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48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48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48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48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48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48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4801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48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48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48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48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48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48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480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48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480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48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48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48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48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4801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48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48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48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4801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48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48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48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48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48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48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48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48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48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48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48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4801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4801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48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4801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48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4801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4801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4801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4801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48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48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48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480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48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4801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4801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48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48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4801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48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1:8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000000:7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1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100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2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3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3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000000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10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10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2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2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2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3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407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4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6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7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12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12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26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26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3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3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3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3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4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4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200001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0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2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2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2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3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3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3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3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3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3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3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01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01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0104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02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9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25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0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1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3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4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4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75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7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000000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000000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000000:14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10007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1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1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1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1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1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1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1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1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1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1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1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1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12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1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1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1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1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1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1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1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1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1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1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1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1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1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1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1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1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1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1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1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19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5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5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59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5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808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813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36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5:9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17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3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3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4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4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4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43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4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4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4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44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4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4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00000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00000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16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24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12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56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6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3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66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20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300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309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31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31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32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32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33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33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40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422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43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44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444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44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45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000000:7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10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2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2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2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7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94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94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94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01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06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06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16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1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1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100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1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01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0100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10006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01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0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27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906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906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906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4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400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1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000000:41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000000:54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207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2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207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2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2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7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7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1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1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8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5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5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5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5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500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500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50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50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5004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5004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5004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503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6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33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53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3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34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502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27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3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4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5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505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21">
            <text:p>974</text:p>
          </table:table-cell>
          <table:table-cell office:value-type="string" table:number-columns-spanned="3" table:number-rows-spanned="1" table:style-name="ce2">
            <text:p>36:34:0606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A1D72B2A6D746425BC3F30A783B33666C7D178FD3FD8856F40ACF51B7C10A7E25629551737EDA73060B2C7D8D41642EC961A5E08978E2DEBE0E01A51AEF9A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17:08Z</meta:creation-date>
    <dc:date>2024-12-09T14:17:08Z</dc:date>
  </office:meta>
</office:document-meta>
</file>